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" style:parent-style-name="Įprastasis" style:family="paragraph">
      <style:paragraph-properties style:vertical-align="auto"/>
    </style:style>
    <style:style style:name="T3" style:parent-style-name="Numatytasispastraiposšriftas" style:family="text"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4" style:parent-style-name="Numatytasispastraiposšriftas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" style:parent-style-name="Įprastasis" style:family="paragraph">
      <style:paragraph-properties fo:widows="2" fo:orphans="2" fo:text-align="justify" style:vertical-align="auto" fo:line-height="115%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" style:parent-style-name="Įprastasis" style:family="paragraph">
      <style:paragraph-properties fo:widows="2" fo:orphans="2" fo:text-align="center" style:vertical-align="auto" fo:line-height="115%"/>
      <style:text-properties fo:hyphenate="true"/>
    </style:style>
    <style:style style:name="T7" style:parent-style-name="Numatytasispastraiposšriftas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8" style:parent-style-name="Įprastasis" style:family="paragraph">
      <style:paragraph-properties fo:widows="2" fo:orphans="2" fo:text-align="center" style:vertical-align="auto" fo:line-height="115%"/>
      <style:text-properties fo:hyphenate="true"/>
    </style:style>
    <style:style style:name="T9" style:parent-style-name="Numatytasispastraiposšriftas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10" style:parent-style-name="Įprastasis" style:family="paragraph">
      <style:paragraph-properties fo:text-align="center" style:vertical-align="auto"/>
      <style:text-properties fo:font-weight="bold" style:font-weight-asian="bold" style:font-weight-complex="bold" fo:font-size="14pt" style:font-size-asian="14pt" style:font-size-complex="14pt"/>
    </style:style>
    <style:style style:name="P11" style:parent-style-name="Įprastasis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12" style:parent-style-name="Įprastasis" style:family="paragraph">
      <style:paragraph-properties fo:text-align="center" style:vertical-align="auto"/>
      <style:text-properties fo:font-weight="bold" style:font-weight-asian="bold" style:font-weight-complex="bold"/>
    </style:style>
    <style:style style:name="P13" style:parent-style-name="Įprastasis" style:family="paragraph">
      <style:paragraph-properties fo:text-align="center" style:vertical-align="auto"/>
    </style:style>
    <style:style style:name="T14" style:parent-style-name="Numatytasispastraiposšriftas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Default" style:family="paragraph">
      <style:paragraph-properties fo:text-align="center"/>
    </style:style>
    <style:style style:name="T17" style:parent-style-name="Numatytasispastraiposšriftas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margin-left="0.1972in" fo:text-indent="0.2951in">
        <style:tab-stops/>
      </style:paragraph-properties>
    </style:style>
    <style:style style:name="P20" style:parent-style-name="Standard" style:family="paragraph">
      <style:paragraph-properties fo:text-align="justify" fo:margin-left="0.1972in" fo:text-indent="0.2951in">
        <style:tab-stops/>
      </style:paragraph-properties>
    </style:style>
    <style:style style:name="P21" style:parent-style-name="Standard" style:family="paragraph">
      <style:paragraph-properties fo:text-align="justify" fo:margin-left="0.1972in" fo:text-indent="0.2951in">
        <style:tab-stops/>
      </style:paragraph-properties>
    </style:style>
    <style:style style:name="P22" style:parent-style-name="Standard" style:family="paragraph">
      <style:paragraph-properties fo:text-align="justify" fo:margin-left="0.1972in" fo:text-indent="0.2951in">
        <style:tab-stops/>
      </style:paragraph-properties>
    </style:style>
    <style:style style:name="P23" style:parent-style-name="Standard" style:family="paragraph">
      <style:paragraph-properties fo:text-align="justify" fo:margin-left="0.1972in" fo:text-indent="0.2951in">
        <style:tab-stops/>
      </style:paragraph-properties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 fo:text-indent="0.4923in"/>
    </style:style>
    <style:style style:name="P29" style:parent-style-name="Standard" style:family="paragraph">
      <style:paragraph-properties fo:text-align="justify" fo:text-indent="0.4923in"/>
    </style:style>
    <style:style style:name="P30" style:parent-style-name="Standard" style:family="paragraph">
      <style:paragraph-properties fo:text-align="justify" fo:text-indent="0.4923in"/>
    </style:style>
    <style:style style:name="P31" style:parent-style-name="Standard" style:family="paragraph">
      <style:paragraph-properties fo:text-align="justify" fo:text-indent="0.4923in"/>
    </style:style>
    <style:style style:name="P32" style:parent-style-name="Standard" style:family="paragraph">
      <style:paragraph-properties fo:text-align="justify" fo:text-indent="0.4923in"/>
    </style:style>
    <style:style style:name="P33" style:parent-style-name="Standard" style:family="paragraph">
      <style:paragraph-properties fo:text-align="justify" fo:text-indent="0.4923in"/>
    </style:style>
    <style:style style:name="P34" style:parent-style-name="Standard" style:family="paragraph">
      <style:paragraph-properties fo:text-align="justify" fo:text-indent="0.4923in"/>
    </style:style>
    <style:style style:name="P35" style:parent-style-name="Standard" style:family="paragraph">
      <style:paragraph-properties fo:text-align="justify" fo:text-indent="0.4923in"/>
    </style:style>
    <style:style style:name="P36" style:parent-style-name="Standard" style:family="paragraph">
      <style:paragraph-properties fo:text-align="justify" fo:margin-left="0.302in">
        <style:tab-stops/>
      </style:paragraph-properties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 fo:margin-left="0.1972in" fo:text-indent="0.2951in">
        <style:tab-stops/>
      </style:paragraph-properties>
    </style:style>
    <style:style style:name="P41" style:parent-style-name="Standard" style:family="paragraph">
      <style:paragraph-properties fo:text-align="justify" fo:margin-left="0.1972in" fo:text-indent="0.2951in">
        <style:tab-stops/>
      </style:paragraph-properties>
    </style:style>
    <style:style style:name="P42" style:parent-style-name="Standard" style:family="paragraph">
      <style:paragraph-properties fo:text-align="justify" fo:margin-left="0.1972in" fo:text-indent="0.2951in">
        <style:tab-stops/>
      </style:paragraph-properties>
    </style:style>
    <style:style style:name="P43" style:parent-style-name="Standard" style:family="paragraph">
      <style:paragraph-properties fo:text-align="justify" fo:margin-left="0.1972in" fo:text-indent="0.2951in">
        <style:tab-stops/>
      </style:paragraph-properties>
    </style:style>
    <style:style style:name="P44" style:parent-style-name="Standard" style:family="paragraph">
      <style:paragraph-properties fo:text-align="justify" fo:margin-left="0.1972in">
        <style:tab-stops>
          <style:tab-stop style:type="left" style:position="-0.1972in"/>
        </style:tab-stops>
      </style:paragraph-properties>
    </style:style>
    <style:style style:name="P4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46" style:parent-style-name="Standard" style:family="paragraph">
      <style:paragraph-properties fo:text-align="justify" fo:text-indent="0.4923in"/>
    </style:style>
    <style:style style:name="P47" style:parent-style-name="Standard" style:family="paragraph">
      <style:paragraph-properties fo:text-align="justify" fo:text-indent="0.4923in"/>
    </style:style>
    <style:style style:name="P48" style:parent-style-name="Standard" style:family="paragraph">
      <style:paragraph-properties fo:text-align="justify" fo:text-indent="0.4923in"/>
    </style:style>
    <style:style style:name="P49" style:parent-style-name="Standard" style:family="paragraph">
      <style:paragraph-properties fo:text-align="justify" fo:text-indent="0.4923in"/>
    </style:style>
    <style:style style:name="P50" style:parent-style-name="Standard" style:family="paragraph">
      <style:paragraph-properties fo:text-align="justify" fo:text-indent="0.4923in"/>
    </style:style>
    <style:style style:name="P51" style:parent-style-name="Standard" style:family="paragraph">
      <style:paragraph-properties fo:text-align="justify" fo:margin-right="-0.0104in" fo:text-indent="0.4923in"/>
    </style:style>
    <style:style style:name="P52" style:parent-style-name="Standard" style:family="paragraph">
      <style:paragraph-properties fo:text-align="justify" fo:text-indent="0.4923in"/>
    </style:style>
    <style:style style:name="P53" style:parent-style-name="Standard" style:family="paragraph">
      <style:paragraph-properties fo:text-align="justify" fo:text-indent="0.4923in"/>
    </style:style>
    <style:style style:name="P54" style:parent-style-name="Standard" style:family="paragraph">
      <style:paragraph-properties fo:text-align="justify" fo:text-indent="0.4923in"/>
    </style:style>
    <style:style style:name="P55" style:parent-style-name="Standard" style:family="paragraph">
      <style:paragraph-properties fo:text-align="justify" fo:text-indent="0.4923in"/>
    </style:style>
    <style:style style:name="P56" style:parent-style-name="Standard" style:family="paragraph">
      <style:paragraph-properties fo:text-align="justify" fo:text-indent="0.4923in"/>
    </style:style>
    <style:style style:name="P57" style:parent-style-name="Standard" style:family="paragraph">
      <style:paragraph-properties fo:text-align="justify" fo:text-indent="0.4923in"/>
    </style:style>
    <style:style style:name="P58" style:parent-style-name="Standard" style:family="paragraph">
      <style:paragraph-properties fo:text-align="justify" fo:text-indent="0.4923in"/>
    </style:style>
    <style:style style:name="P59" style:parent-style-name="Standard" style:family="paragraph">
      <style:paragraph-properties fo:text-align="justify" fo:text-indent="0.4923in"/>
    </style:style>
    <style:style style:name="P60" style:parent-style-name="Standard" style:family="paragraph">
      <style:paragraph-properties fo:text-align="justify" fo:text-indent="0.4923in"/>
    </style:style>
    <style:style style:name="P61" style:parent-style-name="Standard" style:family="paragraph">
      <style:paragraph-properties fo:text-align="justify" fo:text-indent="0.4923in"/>
    </style:style>
    <style:style style:name="P62" style:parent-style-name="Standard" style:family="paragraph">
      <style:paragraph-properties fo:text-align="justify" fo:text-indent="0.4923in"/>
    </style:style>
    <style:style style:name="P63" style:parent-style-name="Standard" style:family="paragraph">
      <style:paragraph-properties fo:text-align="justify" fo:text-indent="0.4923in"/>
    </style:style>
    <style:style style:name="P64" style:parent-style-name="Standard" style:family="paragraph">
      <style:paragraph-properties fo:text-align="justify" fo:text-indent="0.4923in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 fo:text-indent="0.4923in"/>
    </style:style>
    <style:style style:name="P70" style:parent-style-name="Standard" style:family="paragraph">
      <style:paragraph-properties fo:text-indent="0.4923in"/>
    </style:style>
    <style:style style:name="P71" style:parent-style-name="Standard" style:family="paragraph">
      <style:paragraph-properties fo:text-indent="0.4923in"/>
    </style:style>
    <style:style style:name="P72" style:parent-style-name="Standard" style:family="paragraph">
      <style:paragraph-properties fo:text-indent="0.4923in"/>
    </style:style>
    <style:style style:name="P73" style:parent-style-name="Standard" style:family="paragraph">
      <style:paragraph-properties fo:text-indent="0.4923in"/>
    </style:style>
    <style:style style:name="P74" style:parent-style-name="Standard" style:family="paragraph">
      <style:paragraph-properties fo:text-indent="0.4923in"/>
    </style:style>
    <style:style style:name="P75" style:parent-style-name="Standard" style:family="paragraph">
      <style:paragraph-properties fo:text-indent="0.4923in"/>
    </style:style>
    <style:style style:name="P76" style:parent-style-name="Standard" style:family="paragraph">
      <style:paragraph-properties fo:text-indent="0.4923in"/>
    </style:style>
    <style:style style:name="P77" style:parent-style-name="Standard" style:family="paragraph">
      <style:paragraph-properties fo:text-indent="0.4923in"/>
    </style:style>
    <style:style style:name="P78" style:parent-style-name="Standard" style:family="paragraph">
      <style:paragraph-properties fo:text-indent="0.4923in"/>
    </style:style>
    <style:style style:name="P79" style:parent-style-name="Standard" style:family="paragraph">
      <style:paragraph-properties fo:text-indent="0.4923in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style:text-autospace="none" fo:text-align="justify" fo:margin-right="0.034in"/>
      <style:text-properties style:font-name-asian="SimSun, 宋体" style:font-name-complex="Times New Roman" style:language-asian="en" style:country-asian="US"/>
    </style:style>
    <style:style style:name="P83" style:parent-style-name="Standard" style:family="paragraph">
      <style:paragraph-properties style:text-autospace="none" fo:text-align="justify" fo:margin-right="0.034in"/>
    </style:style>
    <style:style style:name="T84" style:parent-style-name="Numatytasispastraiposšriftas" style:family="text">
      <style:text-properties style:font-name-asian="SimSun, 宋体" style:font-name-complex="Times New Roman" style:language-asian="en" style:country-asian="US"/>
    </style:style>
    <style:style style:name="P85" style:parent-style-name="Standard" style:family="paragraph">
      <style:paragraph-properties style:text-autospace="none" fo:text-align="justify" fo:margin-left="2.25in" fo:margin-right="-0.0312in">
        <style:tab-stops/>
      </style:paragraph-properties>
    </style:style>
    <style:style style:name="T86" style:parent-style-name="Numatytasispastraiposšriftas" style:family="text">
      <style:text-properties style:font-name-asian="SimSun, 宋体" style:font-name-complex="Times New Roman" fo:font-style="italic" style:font-style-asian="italic" fo:font-size="10pt" style:font-size-asian="10pt" style:font-size-complex="10pt" style:language-asian="en" style:country-asian="US"/>
    </style:style>
    <style:style style:name="T87" style:parent-style-name="Numatytasispastraiposšriftas" style:family="text">
      <style:text-properties style:font-name-asian="SimSun, 宋体" style:font-name-complex="Times New Roman" fo:font-style="italic" style:font-style-asian="italic" fo:font-size="10pt" style:font-size-asian="10pt" style:font-size-complex="10pt" style:language-asian="en" style:country-asian="US"/>
    </style:style>
    <style:style style:name="T88" style:parent-style-name="Numatytasispastraiposšriftas" style:family="text">
      <style:text-properties style:font-name-asian="SimSun, 宋体" style:font-name-complex="Times New Roman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<text:s text:c="53"/></text:p>
      <text:p text:style-name="P2"><text:span text:style-name="T3"><text:s text:c="92"/></text:span><text:span text:style-name="T4">PATVIRTINTA</text:span></text:p>
      <text:p text:style-name="P5"><text:s text:c="92"/>Vilniaus darželio-mokyklos „Dainorėliai“</text:p>
      <text:p text:style-name="P6"><text:span text:style-name="T7"><text:s text:c="80"/>direktoriaus 2018 m. vasario mėn. 07 d.</text:span></text:p>
      <text:p text:style-name="P8"><text:span text:style-name="T9"><text:s text:c="47"/>įsakymu Nr. V - 19</text:span></text:p>
      <text:p text:style-name="P10"/>
      <text:p text:style-name="P11">VILNIAUS DARŽELIO-MOKYKLOS „DAINORĖLIAI“</text:p>
      <text:p text:style-name="P12">DIREKTORIAUS PAVADUOTOJO UGDYMUI<text:s/></text:p>
      <text:p text:style-name="P13"><text:span text:style-name="T14">PAREIGYBĖS APRAŠYMAS</text:span></text:p>
      <text:p text:style-name="P15"/>
      <text:p text:style-name="P16"><text:span text:style-name="T17">I. BENDROJI DALIS</text:span></text:p>
      <text:p text:style-name="P18"/>
      <text:p text:style-name="P19">1. Vilniaus darželio-mokyklos „Dainorėliai“ direktoriaus<text:s/>pavaduotojo ugdymui pareigybės grupė – įstaigų vadovai ir jų pavaduotojai.</text:p>
      <text:p text:style-name="P20">2. Pareigybės lygis – A2.</text:p>
      <text:p text:style-name="P21">3. Direktoriaus pavaduotojo ugdymui pareigybė - reikalinga organizuoti ir koordinuoti ugdomojo proceso organizavimą ir vykdymą, teikti pagalbą mokytojams ir specialistams, prižiūrėti, kaip vykdomi darželio-mokyklos veiklą reglamentuojantys dokumentai, stebėti, analizuoti ir vertinti ugdymo rezultatus.</text:p>
      <text:p text:style-name="P22">4. Direktoriaus pavaduotojas ugdymui skiriama į pareigas konkurso būdu ir atleidžiama iš jų teisės aktų nustatyta tvarka.</text:p>
      <text:p text:style-name="P23">5. Direktoriaus pavaduotojas ugdymui pavaldus darželio-mokyklos „Dainorėliai“ direktoriui.</text:p>
      <text:p text:style-name="P24"/>
      <text:p text:style-name="P25">II. SPECIALŪS REIKALAVIMAI<text:s/></text:p>
      <text:p text:style-name="P26">DIREKTORIAUS PAVADUOTOJUI UGDYMUI</text:p>
      <text:p text:style-name="P27"/>
      <text:p text:style-name="P28">6. Direktoriaus pavaduotojas ugdymui turi atitikti šiuos specialiuosius kvalifikacinius reikalavimus:</text:p>
      <text:p text:style-name="P29">6.1. pareigybės, kurioms būtinas ne žemesnis kaip aukštasis universitetinis išsilavinimas su bakalauro kvalifikaciniu laipsniu ar jam prilygintu išsilavinimu arba aukštasis koleginis išsilavinimas su profesinio bakalauro kvalifikaciniu laipsniu ar jam prilygintu išsilavinimu;</text:p>
      <text:p text:style-name="P30">6.2. turėti pedagogo kvalifikaciją, ne mažesnį kaip 5 metų pedagoginio darbo stažą;</text:p>
      <text:p text:style-name="P31">6.3. būti išklausius profesijai ar veiklos sričiai privalomus mokymus teisės aktų nustatyta tvarka ir turėti tai<text:s/>patvirtinančius dokumentus;</text:p>
      <text:p text:style-name="P32">6.4. išmanyti Lietuvos Respublikos įstatymus, Lietuvos Respublikos Vyriausybės nutarimus ir kitus teisės aktus, reglamentuojančius ikimokyklinį,<text:s/>priešmokyklinį<text:s/>ir pradinį<text:s/>ugdymą;</text:p>
      <text:p text:style-name="P33">6.5. gerai mokėti lietuvių kalbą, jos mokėjimo lygis turi atitikti teisės aktais nustatytų valstybinės kalbos mokėjimo kategorijų reikalavimus;</text:p>
      <text:p text:style-name="P34">6.6. mokėti naudotis informacinėmis technologijomis;</text:p>
      <text:p text:style-name="P35">6.7. mokėti valdyti, kaupti, analizuoti, sisteminti ir apibendrinti informaciją, rengti reikalingus įstaigos vidaus tvarkomuosius, informacinius dokumentus.</text:p>
      <text:p text:style-name="P36"/>
      <text:p text:style-name="P37">III. DIREKTORIAUS PAVADUOTOJO UGDYMUI<text:s/></text:p>
      <text:p text:style-name="P38">FUNKCIJOS</text:p>
      <text:p text:style-name="P39"/>
      <text:p text:style-name="P40">7. Vadovauti ikimokyklinio,<text:s/>priešmokyklinio<text:s/>ir pradinio<text:s/>ugdymo procesui darželyje-mokykloje, rūpintis kokybišku ikimokyklinio,<text:s/>priešmokyklinio<text:s/>ir pradinio<text:s/>ugdymo programų vykdymu.</text:p>
      <text:p text:style-name="P41">8. Rengti, įgyvendinti ir analizuoti Vilniaus darželio-mokyklos „Dainorėliai“ ikimokyklinio, priešmokyklinio ir pradinio<text:s/>ugdymo programas, inicijuoti individualias, specialiąsias ugdymo programas, projektus, temines savaites.</text:p>
      <text:p text:style-name="P42">9. Organizuoti ikimokykliniam,<text:s/>priešmokykliniam<text:s/>ir pradiniam<text:s/>ugdymui priskirtų veiklos sričių stebėseną ir priežiūrą.</text:p>
      <text:p text:style-name="P43">10. Dalyvauti rengiant ir įgyvendinant<text:s/>darželio-mokyklos<text:s/>strateginį, metinės veiklos ir ugdymo planus, teikti siūlymus ruošiant įstaigos veiklą reglamentuojančius dokumentus, organizuoti parengtų dokumentų<text:s/>svarstymą ir derinimą. Rengti įstaigos mėnesio veiklos planus.</text:p>
      <text:p text:style-name="P44"><text:tab/>11. Organizuoti ir koordinuoti darbo grupių ir komisijų veiklą.</text:p>
      <text:p text:style-name="P45"><text:tab/>12. Kurti ugdymui palankią edukacinę aplinką.</text:p>
      <text:p text:style-name="P46">13. Bendradarbiauti su pedagogais, pagalbos specialistais, ugdytinių tėvais (globėjais, rūpintojais), <text:s/>kitomis švietimo, socialinėmis, vaikų teisių apsaugos institucijomis vaikų ugdymo, pedagogų kvalifikacijos tobulinimo ir kitais pagal priskirtą kompetenciją klausimais.</text:p>
      <text:p text:style-name="P47">14.Koordinuoti darželio-mokyklos metodinę veiklą, kaupti metodinės veiklos medžiagą, organizuoti metodinius renginius įstaigoje ir <text:s/>mieste.</text:p>
      <text:p text:style-name="P48">15. Inicijuoti ir koordinuoti darželio-mokyklos veiklos įsivertinimą.</text:p>
      <text:p text:style-name="P49">16. Rūpintis pedagogų profesiniu tobulėjimu, dalykiniu bendradarbiavimu, gerosios patirties sklaida, atestacija.</text:p>
      <text:p text:style-name="P50">17. Analizuoti vaikų lankomumą, tikrinti tėvų pateiktas pažymas, kuriomis pateisinamos vaikų nelankytos dienos.</text:p>
      <text:p text:style-name="P51">18. Sudaryti pedagogų mėnesio darbo grafikus, rūpintis pedagogų metodinei veiklai skirtų valandų tikslingu panaudojimu.</text:p>
      <text:p text:style-name="P52">19. Tvarkyti darželio-mokyklos archyvą, rengti metų dokumentacijos planą, rūpintis dokumentų apskaita ir apsauga, vadovauti įstaigos dokumentų ekspertų komisijai.</text:p>
      <text:p text:style-name="P53">20. Administruoti <text:s/>pedagogų registrus, užtikrinti teikiamų duomenų teisingumą.</text:p>
      <text:p text:style-name="P54">21. Rūpintis darželio-mokyklos kultūros ir įvaizdžio formavimu, palankaus mikroklimato kūrimu, puoselėti demokratinius įstaigos bendruomenės santykius.</text:p>
      <text:p text:style-name="P55">22. Rūpintis ugdymo priemonių įsigijimu, apskaita ir saugojimu.</text:p>
      <text:p text:style-name="P56">23. Rengti įstaigos vidaus tvarkomuosius, informacinius dokumentus.</text:p>
      <text:p text:style-name="P57">24. Kaupti, sisteminti ir saugoti dokumentus, susijusius su šios pareigybės funkcijų vykdymu, iki jų perdavimo į įstaigos archyvą.</text:p>
      <text:p text:style-name="P58">25. Pavaduoti darželio-mokyklos direktorių jo nebuvimo įstaigoje metu.</text:p>
      <text:p text:style-name="P59">25.1. vykdo kitus direktoriaus nenuolatinio pobūdžio pavedimus tam, kad būtų įgyvendintas darželiui-mokyklai priskirtų funkcijų vykdymas ir /ar pasiekti darželio-mokyklos veiklos tikslai.</text:p>
      <text:p text:style-name="P60">25.2. direktoriaus pavedimu nesant darbuotojų dėl ligos, atostogų ar kitų priežasčių pagal kompetenciją laikinai vykdo jų pareigas, siekiant užtikrinti darbų tęstinumą.</text:p>
      <text:p text:style-name="P61">26. Atlikti kitas darželio-mokyklos direktoriaus įsakymu priskirtas funkcijas, kitus nenuolatinio pobūdžio pavedimus pagal priskirtą kompetenciją.</text:p>
      <text:p text:style-name="P62">27. Organizuoti pedagogų veiklos vertinimą, įsivertinimą;</text:p>
      <text:p text:style-name="P63">28. Vadovauti vaiko gerovės komisijai, organizuoti ir koordinuoti specialiosios pedagoginės-psichologinės pagalbos teikimą specialiųjų poreikių vaikams;</text:p>
      <text:p text:style-name="P64">29. Rengti ugdymo užsiėmimų tvarkaraščius;</text:p>
      <text:p text:style-name="P65"/>
      <text:p text:style-name="P66">IV. DIREKTORIAUS PAVADUOTOJO UGDYMUI<text:s/></text:p>
      <text:p text:style-name="P67">ATSAKOMYBĖ</text:p>
      <text:p text:style-name="P68"/>
      <text:p text:style-name="P69">30.<text:s/>Direktoriaus pavaduotojas ugdymui atsako už:</text:p>
      <text:p text:style-name="P70">30.1. už vaikų gyvybę ir sveikatą;</text:p>
      <text:p text:style-name="P71">30.2. savo darbo kokybę ir tinkamą pareigybės aprašyme nustatytų funkcijų vykdymą;</text:p>
      <text:p text:style-name="P72">30.3. turimos informacijos konfidencialumą, korektišką gautų duomenų panaudojimą;</text:p>
      <text:p text:style-name="P73">30.4. už darželio-mokyklos vidaus tvarkos, darbų saugos, priešgaisrinės saugos, higienos reikalavimų vykdymą, už darbuotojų etikos normų laikymąsi;</text:p>
      <text:p text:style-name="P74">30.5. už teisingą ir savalaikį informacijos pateikimą.</text:p>
      <text:p text:style-name="P75">30.6. už įstaigos veiklą išvykus darželio-mokyklos direktoriui;</text:p>
      <text:p text:style-name="P76">30.7. už ugdomosios veiklos organizavimą įstaigoje ir jos rezultatus;</text:p>
      <text:p text:style-name="P77">30.8. už Lietuvos Respublikos įstatymų, Vyriausybės nutarimų, Švietimo ir mokslo ministro įsakymų, kitų norminių dokumentų, miesto Tarybos sprendimų, mero potvarkių, administracijos direktoriaus, švietimo skyriaus ir darželio-mokyklos direktorių įsakymų vykdymą;</text:p>
      <text:p text:style-name="P78">30.9. nustatyta tvarka sveikatos pasitikrinimą;</text:p>
      <text:p text:style-name="P79">31. Darželio-mokyklos direktoriaus pavaduotoja ugdymui už savo pareigų nevykdymą ar netinkamą vykdymą atsako Lietuvos Respublikos įstatymų nustatyta tvarka.</text:p>
      <text:p text:style-name="P80">_____________________________________</text:p>
      <text:p text:style-name="P81"/>
      <text:p text:style-name="P82"/>
      <text:p text:style-name="P83"><text:span text:style-name="T84">Su Aprašymu susipažinau ir sutinku _________________________________________________</text:span></text:p>
      <text:p text:style-name="P85"><text:span text:style-name="T86"><text:s text:c="29"/></text:span><text:span text:style-name="T87"><text:tab/><text:s/></text:span><text:span text:style-name="T88">(parašas, vardas, pavardė, 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WW8Num2z0" style:display-name="WW8Num2z0" style:family="text">
      <style:text-properties fo:font-weight="normal" style:font-weight-asian="normal" style:font-weight-complex="bold" fo:font-style="normal" style:font-style-asian="normal" style:font-style-complex="italic" fo:font-size="10pt" style:font-size-asian="10pt"/>
    </style:style>
    <style:style style:name="WW8Num2z1" style:display-name="WW8Num2z1" style:family="text">
      <style:text-properties fo:font-weight="normal" style:font-weight-asian="normal" fo:font-size="10pt" style:font-size-asian="10pt" style:font-size-complex="10pt" fo:language="lt" fo:country="L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ebesėliotekstas" style:display-name="Debesėlio tekstas" style:family="paragraph" style:parent-style-name="Įprastasis">
      <style:text-properties style:font-name="Segoe UI" style:font-name-complex="Mangal" fo:font-size="9pt" style:font-size-asian="9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Mangal" fo:font-size="9pt" style:font-size-asian="9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WW_CharLFO1LVL1" style:family="text">
      <style:text-properties fo:font-weight="normal" style:font-weight-asian="normal" style:font-weight-complex="bold" fo:font-style="normal" style:font-style-asian="normal" style:font-style-complex="italic" fo:font-size="10pt" style:font-size-asian="10pt"/>
    </style:style>
    <style:style style:name="WW_CharLFO1LVL2" style:family="text">
      <style:text-properties fo:font-weight="normal" style:font-weight-asian="normal" fo:font-size="10pt" style:font-size-asian="10pt" style:font-size-complex="10pt" fo:language="lt" fo:country="L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8409in" text:min-label-width="0in" text:list-level-position-and-space-mode="label-alignment">
          <style:list-level-label-alignment text:label-followed-by="listtab" fo:margin-left="0.25in" fo:text-indent="0.5909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in" text:list-level-position-and-space-mode="label-alignment">
          <style:list-level-label-alignment text:label-followed-by="listtab" fo:margin-left="0.25in" fo:text-indent="0.5909in"/>
        </style:list-level-properties>
      </text:list-level-style-number>
      <text:list-level-style-number text:level="4" style:num-suffix="." style:num-format="1" text:display-levels="4">
        <style:list-level-properties text:space-before="2.0229in" text:min-label-width="0.5in" text:list-level-position-and-space-mode="label-alignment">
          <style:list-level-label-alignment text:label-followed-by="listtab" fo:margin-left="2.5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6138in" text:min-label-width="0.75in" text:list-level-position-and-space-mode="label-alignment">
          <style:list-level-label-alignment text:label-followed-by="listtab" fo:margin-left="3.3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048in" text:min-label-width="0.75in" text:list-level-position-and-space-mode="label-alignment">
          <style:list-level-label-alignment text:label-followed-by="listtab" fo:margin-left="3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958in" text:min-label-width="0.75in" text:list-level-position-and-space-mode="label-alignment">
          <style:list-level-label-alignment text:label-followed-by="listtab" fo:margin-left="4.5458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3868in" text:min-label-width="1in" text:list-level-position-and-space-mode="label-alignment">
          <style:list-level-label-alignment text:label-followed-by="listtab" fo:margin-left="5.3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9777in" text:min-label-width="1in" text:list-level-position-and-space-mode="label-alignment">
          <style:list-level-label-alignment text:label-followed-by="listtab" fo:margin-left="5.9777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42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</meta:initial-creator>
    <dc:creator>Saule Dirsiene</dc:creator>
    <meta:creation-date>2024-12-06T11:22:00Z</meta:creation-date>
    <dc:date>2025-01-06T10:46:00Z</dc:date>
    <meta:print-date>2018-04-17T10:38:00Z</meta:print-date>
    <meta:template xlink:href="Normal" xlink:type="simple"/>
    <meta:editing-cycles>7</meta:editing-cycles>
    <meta:editing-duration>PT1620S</meta:editing-duration>
    <meta:document-statistic meta:page-count="1" meta:paragraph-count="14" meta:word-count="4478" meta:character-count="7018" meta:row-count="21" meta:non-whitespace-character-count="2554"/>
  </office:meta>
</office:document-meta>
</file>